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493cm" style:type="right" style:leader-style="dotted" style:leader-text="."/>
          <style:tab-stop style:position="5.398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43cm"/>
          <style:tab-stop style:position="15.87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653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93cm" style:type="right" style:leader-style="dotted" style:leader-text="."/>
          <style:tab-stop style:position="5.398cm" style:type="right" style:leader-style="dotted" style:leader-text="."/>
        </style:tab-stops>
      </style:paragraph-properties>
    </style:style>
    <style:style style:name="P8" style:family="paragraph" style:parent-style-name="Standard" style:list-style-name="WW8Num145">
      <style:paragraph-properties fo:margin-left="0.951cm" fo:margin-right="0cm" fo:margin-top="0cm" fo:margin-bottom="0.423cm" fo:text-indent="-0.951cm" style:auto-text-indent="false">
        <style:tab-stops>
          <style:tab-stop style:position="0.953cm"/>
          <style:tab-stop style:position="6.033cm"/>
          <style:tab-stop style:position="10.795cm" style:type="right" style:leader-style="dotted" style:leader-text="."/>
        </style:tab-stops>
      </style:paragraph-properties>
    </style:style>
    <style:style style:name="P9" style:family="paragraph" style:parent-style-name="Standard" style:list-style-name="WW8Num145">
      <style:paragraph-properties fo:margin-left="0.951cm" fo:margin-right="0cm" fo:margin-top="0cm" fo:margin-bottom="0.212cm" fo:text-indent="-0.951cm" style:auto-text-indent="false">
        <style:tab-stops>
          <style:tab-stop style:position="0.953cm"/>
          <style:tab-stop style:position="6.033cm"/>
          <style:tab-stop style:position="10.795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WW8Num145">
      <style:paragraph-properties fo:margin-top="0cm" fo:margin-bottom="0.423cm">
        <style:tab-stops>
          <style:tab-stop style:position="0.953cm"/>
          <style:tab-stop style:position="6.033cm"/>
          <style:tab-stop style:position="10.795cm" style:type="right" style:leader-style="dotted" style:leader-text="."/>
        </style:tab-stops>
      </style:paragraph-properties>
    </style:style>
    <style:style style:name="P11" style:family="paragraph" style:parent-style-name="Standard" style:list-style-name="WW8Num145">
      <style:paragraph-properties fo:margin-top="0cm" fo:margin-bottom="0.423cm">
        <style:tab-stops>
          <style:tab-stop style:position="0.953cm"/>
          <style:tab-stop style:position="6.033cm"/>
          <style:tab-stop style:position="10.795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Heading_20_1">
      <style:text-properties fo:font-size="16pt" style:font-size-asian="16pt" style:font-size-complex="16pt"/>
    </style:style>
    <style:style style:name="P13" style:family="paragraph" style:parent-style-name="Základní_20_text_20_odsazený_20_2">
      <style:paragraph-properties fo:margin-top="0cm" fo:margin-bottom="0.212cm">
        <style:tab-stops>
          <style:tab-stop style:position="6.033cm"/>
          <style:tab-stop style:position="10.795cm" style:type="right" style:leader-style="dotted" style:leader-text="."/>
        </style:tab-stops>
      </style:paragraph-properties>
    </style:style>
    <style:style style:name="P14" style:family="paragraph" style:parent-style-name="Základní_20_text_20_odsazený_20_2">
      <style:paragraph-properties fo:margin-top="0cm" fo:margin-bottom="0.423cm">
        <style:tab-stops>
          <style:tab-stop style:position="6.033cm"/>
          <style:tab-stop style:position="10.795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NITŘNÍ SMĚRNICE OBCE DÍLY</text:p>
      <text:p text:style-name="Standard"/>
      <text:p text:style-name="P6">číslo <text:span text:style-name="T4">1/2018</text:span></text:p>
      <text:p text:style-name="Standard"/>
      <text:p text:style-name="Standard"/>
      <text:h text:style-name="P12" text:outline-level="1"><text:bookmark text:name="_Organizační_struktura_obce"/>Organizační struktura obce</text:h>
      <text:p text:style-name="Standard"/>
      <text:p text:style-name="Standard"><text:tab/><text:tab/><text:tab/><text:tab/><text:tab/><text:tab/><text:tab/><text:tab/><text:tab/><text:tab/><text:tab/> <text:span text:style-name="T1">Tel.</text:span></text:p>
      <text:list xml:id="list5716014879248066262" text:style-name="WW8Num145">
        <text:list-item>
          <text:p text:style-name="P10"><text:span text:style-name="T1">Starosta:<text:tab/></text:span><text:span text:style-name="T2"> <text:s text:c="2"/></text:span><text:span text:style-name="T1">RÝDL</text:span><text:span text:style-name="T2"> <text:s text:c="20"/>Miroslav<text:tab/>605 592 863</text:span></text:p>
        </text:list-item>
        <text:list-item>
          <text:p text:style-name="P10"><text:span text:style-name="T1">Místostarosta:<text:tab/></text:span><text:span text:style-name="T2"> <text:s text:c="2"/></text:span><text:span text:style-name="T1">ŠKULTÉTY</text:span><text:span text:style-name="T2"> <text:s text:c="10"/>František<text:tab/>602 627 663</text:span></text:p>
        </text:list-item>
        <text:list-item>
          <text:p text:style-name="P8"><text:span text:style-name="T1">Členové zastupitelstva:<text:tab/>ANDERLE</text:span><text:span text:style-name="T2"> <text:s text:c="12"/>Vlastimil<text:tab/> <text:s text:c="8"/>724 183 411</text:span></text:p>
          <text:list>
            <text:list-item>
              <text:list>
                <text:list-header>
                  <text:p text:style-name="P10"><text:span text:style-name="T1"><text:tab/><text:tab/></text:span><text:span text:style-name="T2"> <text:s text:c="2"/></text:span><text:span text:style-name="T1">JELÍNEK</text:span><text:span text:style-name="T2"> <text:s text:c="15"/>Antonín<text:tab/>728 934 511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pan text:style-name="T1"><text:tab/></text:span><text:span text:style-name="T2"> <text:s text:c="2"/></text:span><text:span text:style-name="T1">KABOURKOVÁ</text:span><text:span text:style-name="T2"> <text:s text:c="3"/>Alena<text:tab/> <text:s text:c="12"/>725 440 655</text:span></text:p>
                                  <text:list>
                                    <text:list-header>
                                      <text:p text:style-name="P11"><text:s text:c="4"/><text:span text:style-name="T1">REINIGEROVÁ</text:span> <text:s text:c="3"/>Libuše<text:tab/> <text:s text:c="4"/>724 094 235</text:p>
                                      <text:p text:style-name="P11"><text:s text:c="4"/>ing.<text:span text:style-name="T1">SOBOTKOVÁ</text:span> <text:s/>Jana<text:tab/> <text:s text:c="4"/>606 911 521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  <text:list-item>
          <text:p text:style-name="P8"><text:span text:style-name="T1">Finanční výbor:</text:span></text:p>
        </text:list-item>
      </text:list>
      <text:p text:style-name="P13">předseda:<text:tab/>Vlastimil <text:span text:style-name="T1">Anderle</text:span> <text:s text:c="15"/><text:tab/></text:p>
      <text:p text:style-name="P14">členové:<text:tab/>Jana Kuželková, Marie Havlová<text:tab/></text:p>
      <text:list xml:id="list30704997" text:continue-numbering="true" text:style-name="WW8Num145">
        <text:list-item>
          <text:p text:style-name="P9">Revizní výbor:</text:p>
        </text:list-item>
      </text:list>
      <text:p text:style-name="P13">předseda:<text:tab/>ing. Jana <text:span text:style-name="T1">Sobotková </text:span><text:s text:c="11"/><text:tab/></text:p>
      <text:p text:style-name="P14">členové:<text:tab/>Marie Mikulenková, Mgr. Vladimír Foist<text:tab/></text:p>
      <text:list xml:id="list30707288" text:continue-numbering="true" text:style-name="WW8Num145">
        <text:list-item>
          <text:p text:style-name="P9">Komise pro občanské záležitosti:</text:p>
        </text:list-item>
      </text:list>
      <text:p text:style-name="P13">předseda:<text:tab/>Alena <text:span text:style-name="T1">Kabourková</text:span> <text:s text:c="13"/><text:tab/></text:p>
      <text:p text:style-name="P14">členové:<text:tab/>Květuše Konopíková, Marie Mikulenková, Marie <text:tab/>Jelínková, Antonín Jelínek, Libuše Reinigerová<text:tab/></text:p>
      <text:list xml:id="list30713113" text:continue-numbering="true" text:style-name="WW8Num145">
        <text:list-item>
          <text:p text:style-name="P9">Stavební komise:</text:p>
        </text:list-item>
      </text:list>
      <text:p text:style-name="P13">předseda:<text:tab/>Antonín <text:span text:style-name="T1">Jelínek </text:span><text:s text:c="18"/><text:tab/></text:p>
      <text:p text:style-name="P14">členové:<text:tab/>Martin Sokol, Miroslav Heran, Libor Soukup, Vlastimil <text:tab/>Anderle, Antonín Anderle</text:p>
      <text:p text:style-name="P1"/>
      <text:p text:style-name="Standard"/>
      <text:p text:style-name="P7">V Dílech dne 1. listopadu 2018</text:p>
      <text:p text:style-name="P2"/>
      <text:p text:style-name="P2"/>
      <text:p text:style-name="P2"/>
      <text:p text:style-name="P3"><text:tab/> <text:s text:c="8"/>Miroslav Rýdl <text:s text:c="11"/></text:p>
      <text:p text:style-name="P4"><text:tab/>staros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953cm" fo:margin-right="0cm" fo:margin-top="0.212cm" fo:margin-bottom="0cm" fo:text-indent="0cm" style:auto-text-indent="false">
        <style:tab-stops>
          <style:tab-stop style:position="11.113cm" style:leader-style="dotted" style:leader-text="."/>
        </style:tab-stops>
      </style:paragraph-properties>
    </style:style>
    <style:style style:name="WW8Num145z0" style:family="text">
      <style:text-properties fo:font-weight="bold" style:font-weight-asian="bold" style:font-weight-complex="bold"/>
    </style:style>
    <style:style style:name="WW8Num145z1" style:family="text">
      <style:text-properties fo:color="#000000"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5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14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4" text:style-name="WW8Num14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5" text:style-name="WW8Num14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6T09:36:28.21</meta:creation-date>
    <dc:date>2018-11-26T10:51:52.59</dc:date>
    <meta:editing-duration>PT1H15M2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21" meta:character-count="1061"/>
  </office:meta>
</office:document-meta>
</file>