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497B0" style:repeat-content="false"/>
      <style:paragraph-properties fo:text-align="center"/>
      <style:text-properties fo:color="#FFFFFF" style:font-name="Arial CE" style:font-name-asian="Arial CE" style:font-name-complex="Arial CE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8497B0" style:repeat-content="false"/>
      <style:paragraph-properties fo:text-align="center"/>
      <style:text-properties fo:color="#FFFFFF" style:font-name="Arial CE" style:font-name-asian="Arial CE" style:font-name-complex="Arial CE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497B0" style:repeat-content="false"/>
      <style:paragraph-properties fo:text-align="center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8497B0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8497B0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thin solid #000000" style:vertical-align="automatic" fo:background-color="#8497B0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1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1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 CE" style:font-name-asian="Arial CE" style:font-name-complex="Arial CE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1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8497B0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2pt solid #000000" fo:border-left="2pt solid #000000" fo:border-right="thin solid #000000" style:vertical-align="automatic" fo:background-color="#8497B0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2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25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CFFFF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automatic" fo:background-color="#CCFFFF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 CE" style:font-name-asian="Arial CE" style:font-name-complex="Arial CE" fo:font-size="9pt" style:font-size-asian="9pt" style:font-size-complex="9pt"/>
    </style:style>
    <style:style style:name="ce29" style:family="table-cell" style:parent-style-name="Default" style:data-style-name="N2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Arial CE" style:font-name-asian="Arial CE" style:font-name-complex="Arial CE" fo:font-size="9pt" style:font-size-asian="9pt" style:font-size-complex="9pt"/>
    </style:style>
    <style:style style:name="ce3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0">
            <text:p>Příspěvková organizace: Muzeum jižního Plzeňska v Blovicích, příspěvková organiz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/>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Poř. č. řádku</text:p>
          </table:table-cell>
          <table:table-cell office:value-type="string" table:style-name="ce5">
            <text:p>Ukazatel <text:s text:c="4"/>číslo programu, číslo řádku</text:p>
          </table:table-cell>
          <table:table-cell office:value-type="string" table:style-name="ce6">
            <text:p>Rozpočet 2021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8"/>
          <table:table-cell office:value-type="string" table:style-name="ce9">
            <text:p>rozpočet 2021</text:p>
          </table:table-cell>
          <table:table-cell table:number-columns-repeated="1638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Náklady PO - účtová třída 5 celkem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z toho<text:span text:style-name="T1">:Provozní náklady (součet účetní skup. 50)</text:span></text:p>
          </table:table-cell>
          <table:table-cell office:value-type="float" office:value="936960.69" table:style-name="ce15">
            <text:p>936960,69</text:p>
          </table:table-cell>
          <table:table-cell table:number-columns-repeated="16381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text:p><text:s text:c="13"/>Opravy a udržování (číslo účtu 511)</text:p>
          </table:table-cell>
          <table:table-cell office:value-type="float" office:value="2281987.04" table:style-name="ce18">
            <text:p>2281987,04</text:p>
          </table:table-cell>
          <table:table-cell table:number-columns-repeated="16381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7">
            <text:p><text:s text:c="13"/>Cestovné a náklady na reprezentaci (číslo účtu 512, 513)</text:p>
          </table:table-cell>
          <table:table-cell office:value-type="float" office:value="10543" table:style-name="ce18">
            <text:p>10543,00</text:p>
          </table:table-cell>
          <table:table-cell table:number-columns-repeated="16381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7">
            <text:p><text:s text:c="14"/>Ostatní služby (číslo účtu 518)</text:p>
          </table:table-cell>
          <table:table-cell office:value-type="float" office:value="845655.47" table:style-name="ce18">
            <text:p>845655,47</text:p>
          </table:table-cell>
          <table:table-cell table:number-columns-repeated="16381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Mzdové a zákonné sociální pojištění a náklady (čísla účtu 52)</text:p>
          </table:table-cell>
          <table:table-cell office:value-type="float" office:value="7636018.2199999997" table:style-name="ce18">
            <text:p>7636018,22</text:p>
          </table:table-cell>
          <table:table-cell table:number-columns-repeated="16381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7">
            <text:p><text:s text:c="14"/>Jiné ostatní náklady (součet účetní skup. 54)</text:p>
          </table:table-cell>
          <table:table-cell office:value-type="float" office:value="16120" table:style-name="ce18">
            <text:p>16120,00</text:p>
          </table:table-cell>
          <table:table-cell table:number-columns-repeated="16381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7">
            <text:p><text:s text:c="14"/>Odpisy dlouhodobého majetku (součet účetní skup. 55)</text:p>
          </table:table-cell>
          <table:table-cell office:value-type="float" office:value="611104" table:style-name="ce18">
            <text:p>611104,00</text:p>
          </table:table-cell>
          <table:table-cell table:number-columns-repeated="16381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style-name="ce11">
            <text:p>Výnosy z činnosti PO - účtová třída 6 celkem</text:p>
          </table:table-cell>
          <table:table-cell table:style-name="ce20"/>
          <table:table-cell table:number-columns-repeated="16381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17">
            <text:p>z toho: <text:s text:c="2"/>Výnosy z prodeje služeb (číslo účtu 602)</text:p>
          </table:table-cell>
          <table:table-cell office:value-type="float" office:value="136053" table:style-name="ce18">
            <text:p>136053,00</text:p>
          </table:table-cell>
          <table:table-cell table:number-columns-repeated="16381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7">
            <text:p><text:s text:c="15"/>Výnosy z prodaného zboží (číslo účtu 604)</text:p>
          </table:table-cell>
          <table:table-cell office:value-type="float" office:value="92776" table:style-name="ce18">
            <text:p>92776,00</text:p>
          </table:table-cell>
          <table:table-cell table:number-columns-repeated="16381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7">
            <text:p><text:s text:c="15"/>Provozní dotace (číslo účetní skupiny 67)</text:p>
          </table:table-cell>
          <table:table-cell office:value-type="float" office:value="10693835.68" table:style-name="ce18">
            <text:p>10693835,68</text:p>
          </table:table-cell>
          <table:table-cell table:number-columns-repeated="16381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21">
            <text:p><text:s text:c="27"/>v tom: příspěvek na provoz (číslo účtu 672)</text:p>
          </table:table-cell>
          <table:table-cell office:value-type="float" office:value="10151000" table:style-name="ce18">
            <text:p>10151000,00</text:p>
          </table:table-cell>
          <table:table-cell table:number-columns-repeated="16381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23">
            <text:p><text:s text:c="42"/>ostatní dotace (číslo účtu 671, 673,674)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26">
            <text:p>Výsledek hospodaření před zdaněním<text:s/></text:p>
          </table:table-cell>
          <table:table-cell office:value-type="float" office:value="184202.51" table:style-name="ce27">
            <text:p>184202,51</text:p>
          </table:table-cell>
          <table:table-cell table:number-columns-repeated="16381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28">
            <text:p>Daň z příjmů (číslo účtu 591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Radka Bocanova</meta:initial-creator>
    <dc:creator>Radka Bocanova</dc:creator>
    <meta:creation-date>2022-02-08T12:48:01Z</meta:creation-date>
    <dc:date>2022-02-15T11:12:02Z</dc:date>
    <meta:print-date>2022-02-15T11:07:51Z</meta:print-date>
  </office:meta>
</office:document-meta>
</file>