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0.518cm" fo:margin-left="1.395cm" fo:margin-right="5.087cm" table:align="margins"/>
    </style:style>
    <style:style style:name="Tabulka1.A" style:family="table-column">
      <style:table-column-properties style:column-width="2.316cm" style:rel-column-width="14430*"/>
    </style:style>
    <style:style style:name="Tabulka1.B" style:family="table-column">
      <style:table-column-properties style:column-width="4.651cm" style:rel-column-width="28981*"/>
    </style:style>
    <style:style style:name="Tabulka1.C" style:family="table-column">
      <style:table-column-properties style:column-width="3.551cm" style:rel-column-width="22124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C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>
        <style:tab-stops>
          <style:tab-stop style:position="0.83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83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>
        <style:tab-stops>
          <style:tab-stop style:position="0.83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>
        <style:tab-stops>
          <style:tab-stop style:position="0.838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>
        <style:tab-stops>
          <style:tab-stop style:position="0.83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/></text:p>
      <text:p text:style-name="Standard"/>
      <text:p text:style-name="Standard"><text:s text:c="13"/><text:span text:style-name="T1">CENTRUM <text:s/>SOCIÁLNÍCH <text:s/>SLUŽEB <text:s/>STOD, <text:s/>příspěvková organizace</text:span></text:p>
      <text:p text:style-name="P1"/>
      <text:p text:style-name="P1"><text:s text:c="13"/></text:p>
      <text:p text:style-name="P1"/>
      <text:p text:style-name="P1"/>
      <text:p text:style-name="P1"/>
      <text:p text:style-name="P1"><text:s text:c="5"/></text:p>
      <text:p text:style-name="P1"/>
      <text:p text:style-name="P1"><text:s text:c="13"/><text:span text:style-name="T3">Vnitřní směrnice č. 24 </text:span><text:s text:c="5"/>- <text:s text:c="2"/>poskytování informací dle zákona <text:s/>č.106/1999 Sb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</text:p>
      <text:p text:style-name="P1"><text:soft-page-break/><text:s text:c="74"/>I.</text:p>
      <text:p text:style-name="P1"/>
      <text:p text:style-name="P1"><text:s text:c="3"/>Tato směrnice upravuje pravidla poskytování informací dle zákona č. 106/1999 Sb. , o svobodném přístupu k informacím, ve znění pozdějších předpisů, v podmínkách Centra sociálních služeb Stod.</text:p>
      <text:p text:style-name="P1"/>
      <text:p text:style-name="P1"><text:s text:c="73"/>II.</text:p>
      <text:p text:style-name="P1"/>
      <text:p text:style-name="P1"><text:s text:c="4"/>Centrum sociálních služeb Stod, příspěvková organizace zveřejňuje informace těmito způsoby:</text:p>
      <text:p text:style-name="P1"/>
      <text:p text:style-name="P1">a) na internetu na www stránkách – <text:a xlink:type="simple" xlink:href="http://www.cssstod.eu/">www.cssstod.eu</text:a></text:p>
      <text:p text:style-name="P1">b) na portálu Plzeňského kraje – e-PUSA</text:p>
      <text:p text:style-name="P1">c) v obchodním rejstříku</text:p>
      <text:p text:style-name="P1">d) na nástěnce v přístupové hale Centra</text:p>
      <text:p text:style-name="P1"/>
      <text:p text:style-name="P2"><text:s text:c="72"/>III.</text:p>
      <text:p text:style-name="P2"/>
      <text:p text:style-name="P2"><text:s text:c="4"/>Doprovodné informace podle § 3 odst.6 zákona, jsou sdělovány při poskytování informací na základě žádosti.</text:p>
      <text:p text:style-name="P2"/>
      <text:p text:style-name="P2"/>
      <text:p text:style-name="P2"><text:s text:c="72"/>IV.</text:p>
      <text:p text:style-name="P2"/>
      <text:p text:style-name="P2"><text:s text:c="5"/>Zveřejňování a poskytování některých údajů může být vyloučeno, případně omezeno. Děje se tak za podmínek stanovených zákonem:</text:p>
      <text:p text:style-name="P2"/>
      <text:p text:style-name="P2"><text:s text:c="6"/>ochrana utajovaných skutečností <text:s/>( § 7 )</text:p>
      <text:p text:style-name="P2"><text:s text:c="6"/>ochrana osobních údajů <text:s text:c="15"/>( § 8a , zákon <text:s/>č.101/2000 Sb.)</text:p>
      <text:p text:style-name="P2"><text:s text:c="6"/>ochrana obchodního tajemství <text:s text:c="5"/>( § 17 zákona č. 513/1991 )</text:p>
      <text:p text:style-name="P2"/>
      <text:p text:style-name="P2"><text:s text:c="74"/>V.</text:p>
      <text:p text:style-name="P2"/>
      <text:p text:style-name="P2"><text:s text:c="5"/>Omezení informací se vztahuje v souladu s § 11 odst. 1a na tyto vnitřní předpisy:</text:p>
      <text:p text:style-name="P2"/>
      <text:p text:style-name="P2"><text:s text:c="7"/>pracovní řád, směrnice – účetnictví, majetek,autoprovoz,stravování zaměstnanců, FKSP, archivace + skartace, inventarizace.</text:p>
      <text:p text:style-name="P2"/>
      <text:p text:style-name="P2"><text:s text:c="74"/>VI.</text:p>
      <text:p text:style-name="P2"/>
      <text:p text:style-name="P3"><text:s text:c="6"/>Pokud žádost o poskytnutí informace směřuje k již zveřejněným informacím, organizace sdělí do 7 dnů žadateli odkaz, kde tuto informaci může vyhledat nebo získat.</text:p>
      <text:p text:style-name="P3"/>
      <text:p text:style-name="P3"><text:s text:c="7"/>O informace lze žádat ústně nebo písemně prostřednictvím sekretariátu. V případě, že žadateli ústní podání nestačí, je nutné podat písemnou žádost.</text:p>
      <text:p text:style-name="P3"/>
      <text:p text:style-name="P3"><text:s text:c="7"/>Žádost musí obsahovat náležitosti dané zákonem – určení subjektu, kterému je určena a požadavek o poskytnutí informace ve smyslu zákona č.106/1999 Sb., o svobodném přístupu k informacím. Fyzická osoba uvede v žádosti jméno, příjmení, datum narození, adresu místa trvalého pobytu. Právnická osoba uvede název, IČO, adresu sídla a adresu pro doručování. Adresou pro doručování je též elektronická adresa – <text:a xlink:type="simple" xlink:href="mailto:info@cssstod.eu">info@cssstod.eu</text:a> , ID schránky: csqkik9. Pokud žádost neobsahuje náležitosti dané zákonem není žádostí dle zákona č. 106/1999 Sb., </text:p>
      <text:p text:style-name="P3">o svobodném přístupu k informacím.</text:p>
      <text:p text:style-name="P3">Vzor – příloha č.2</text:p>
      <text:p text:style-name="P3"><text:soft-page-break/><text:s text:c="7"/>Pověřený zaměstnanec ve spolupráci s ředitelem organizace žádost posoudí a dále vyřídí. V případě neúplnosti údajů, bude žadatel vyzván ve lhůtě do 7 dnů od podání žádosti k jejich doplnění. Po uplynutí 30 dnů lhůty od doručení výzvy, pokud žadatel nedoplní požadované údaje, bude žádost odložena, v případě nesrozumitelnosti bude rozhodnuto o odmítnutí žádosti. Žadatel bude písemně vyrozuměn. </text:p>
      <text:p text:style-name="P3"><text:s text:c="7"/>O postupu vyřizování žádosti bude pořízen písemný zápis, který spolu se žádostí bude uložen v sekretariátu organizace.</text:p>
      <text:p text:style-name="P3"/>
      <text:p text:style-name="P3"><text:s text:c="8"/>Lhůta pro podání informace je do 15 dnů ode dne přijetí žádosti. Tuto lhůtu lze ze závažných důvodů v souladu se zákonem prodloužit o 10 dní. Žadatel musí být prokazatelně informován. Pokud nebude žádosti i jen částečně vyhověno, bude písemně informován ve lhůtě žadatel a zároveň odbor sociálních věcí KÚ PK.</text:p>
      <text:p text:style-name="P3"/>
      <text:p text:style-name="P3"><text:s text:c="8"/>V případě odvolání žadatele proti zamítnutí jeho žádosti, zašle organizace toto odvolání s veškerým spisovým materiálem zřizovateli – Plzeňskému kraji – ve lhůtě do 15 dnů od doručení odvolání.</text:p>
      <text:p text:style-name="P3">Vzor – příloha č. 3</text:p>
      <text:p text:style-name="P3"/>
      <text:p text:style-name="P3"><text:s text:c="9"/>Podá-li žadatel stížnost na postup vyřizování žádosti, postupuje organizace ve lhůtě do 7 dnů veškerý spisový materiál též zřizovateli.</text:p>
      <text:p text:style-name="P3"><text:s text:c="9"/>V obou případech – odvolání a stížnosti – bude žadatel písemně informován o postoupení materiálů Plzeňskému kraji.</text:p>
      <text:p text:style-name="P3"/>
      <text:p text:style-name="P3"><text:s text:c="70"/>VII.</text:p>
      <text:p text:style-name="P3"><text:s text:c="7"/>Organizace je oprávněna žádat dle ustanovení § 17 zákona č. 106/1999 Sb. Úhradu nákladů na podání informací – pořízení kopií, opatření technických nosičů dat, odeslání informace ev. za mimořádně rozsáhlé vyhledávání informací. Požadovaná částka se žadateli písemně <text:s/>oznámí před podáním informace spolu s rozpisem způsobu stanovení výše úhrady. Nesplní-li organizace tuto oznamovací povinnost, ztrácí nárok na úhradu nákladů.</text:p>
      <text:p text:style-name="P3"><text:s text:c="8"/>Poskytnutí informace je podmíněno uhrazením požadované částky. Pokud žadatel tuto do 60 dnů od oznámení neuhradí, bude žádost odložena.</text:p>
      <text:p text:style-name="P3"><text:s text:c="8"/>Výše <text:s/>částek je stanovena dle ceníku poplatků za poskytnutí informací dle zákona č. 106/1999 Sb. - příloha č.1</text:p>
      <text:p text:style-name="P3"/>
      <text:p text:style-name="P3"/>
      <text:p text:style-name="P3">Směrnice nabývá účinnosti dne 1.9.2014 </text:p>
      <text:p text:style-name="P3"/>
      <text:p text:style-name="P2"/>
      <text:p text:style-name="P2"/>
      <text:p text:style-name="P2"/>
      <text:p text:style-name="P2"><text:s text:c="98"/>Mgr.Radomír Bednář – ředitel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Příloha č. 1 k vnitřní směrnici č. 24 <text:s text:c="3"/>- <text:s/>o svobodném přístupu k informacím</text:p>
      <text:p text:style-name="P2"/>
      <text:p text:style-name="P2"/>
      <text:p text:style-name="P2"><text:s text:c="39"/>Ceník poplatků za poskytnutí informací</text:p>
      <text:p text:style-name="P2"><text:s text:c="9"/></text:p>
      <text:p text:style-name="P2"><text:s text:c="12"/>dle § 17, odst. 1 zákona č. 106/1999 Sb., o svobodném přístupu k informacím</text:p>
      <text:p text:style-name="P2"/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7"><text:s text:c="5"/>kopie</text:p>
          </table:table-cell>
          <table:table-cell table:style-name="Tabulka1.A1" office:value-type="string">
            <text:p text:style-name="P7"><text:s text:c="9"/>položka</text:p>
          </table:table-cell>
          <table:table-cell table:style-name="Tabulka1.C1" office:value-type="string">
            <text:p text:style-name="P7"><text:s text:c="10"/>cena</text:p>
          </table:table-cell>
        </table:table-row>
        <table:table-row>
          <table:table-cell table:style-name="Tabulka1.A2" office:value-type="string">
            <text:p text:style-name="P6"><text:s text:c="2"/>černobílá</text:p>
            <text:p text:style-name="P6"><text:s text:c="3"/>kopie</text:p>
          </table:table-cell>
          <table:table-cell table:style-name="Tabulka1.A2" office:value-type="string">
            <text:p text:style-name="P6">jednostranná kopie A4</text:p>
          </table:table-cell>
          <table:table-cell table:style-name="Tabulka1.C2" office:value-type="string">
            <text:p text:style-name="P6"><text:s text:c="6"/>3 Kč / list</text:p>
          </table:table-cell>
        </table:table-row>
        <table:table-row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jednostranná kopie A3</text:p>
          </table:table-cell>
          <table:table-cell table:style-name="Tabulka1.C2" office:value-type="string">
            <text:p text:style-name="P6"><text:s text:c="6"/>6 Kč / list</text:p>
          </table:table-cell>
        </table:table-row>
        <table:table-row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oboustranná kopie A4</text:p>
          </table:table-cell>
          <table:table-cell table:style-name="Tabulka1.C2" office:value-type="string">
            <text:p text:style-name="P6"><text:s text:c="6"/>4 Kč / list</text:p>
          </table:table-cell>
        </table:table-row>
        <table:table-row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oboustranná kopie A3</text:p>
          </table:table-cell>
          <table:table-cell table:style-name="Tabulka1.C2" office:value-type="string">
            <text:p text:style-name="P6"><text:s text:c="6"/>8 Kč / list</text:p>
          </table:table-cell>
        </table:table-row>
        <table:table-row>
          <table:table-cell table:style-name="Tabulka1.A2" office:value-type="string">
            <text:p text:style-name="P6"><text:s text:c="3"/>nosič</text:p>
          </table:table-cell>
          <table:table-cell table:style-name="Tabulka1.A2" office:value-type="string">
            <text:p text:style-name="P6"><text:s/>CD</text:p>
          </table:table-cell>
          <table:table-cell table:style-name="Tabulka1.C2" office:value-type="string">
            <text:p text:style-name="P6"><text:s text:c="6"/>10 kč / ks</text:p>
          </table:table-cell>
        </table:table-row>
        <table:table-row>
          <table:table-cell table:style-name="Tabulka1.A2" office:value-type="string">
            <text:p text:style-name="P6"><text:s text:c="2"/>služby</text:p>
          </table:table-cell>
          <table:table-cell table:style-name="Tabulka1.A2" office:value-type="string">
            <text:p text:style-name="P6"><text:s/>balné</text:p>
          </table:table-cell>
          <table:table-cell table:style-name="Tabulka1.C2" office:value-type="string">
            <text:p text:style-name="P6"><text:s text:c="7"/>10 kč</text:p>
          </table:table-cell>
        </table:table-row>
        <table:table-row>
          <table:table-cell table:style-name="Tabulka1.A2" office:value-type="string">
            <text:p text:style-name="P6"/>
          </table:table-cell>
          <table:table-cell table:style-name="Tabulka1.A2" office:value-type="string">
            <text:p text:style-name="P6"><text:s/>poštovné</text:p>
          </table:table-cell>
          <table:table-cell table:style-name="Tabulka1.C2" office:value-type="string">
            <text:p text:style-name="P6"><text:s text:c="4"/>dle platného ceníku České pošty</text:p>
          </table:table-cell>
        </table:table-row>
      </table:table>
      <text:p text:style-name="P2"/>
      <text:p text:style-name="P2"/>
      <text:p text:style-name="P2"/>
      <text:p text:style-name="P2">Účinnost od <text:s/>1.9.2014</text:p>
      <text:p text:style-name="P2"/>
      <text:p text:style-name="P2"/>
      <text:p text:style-name="P2"/>
      <text:p text:style-name="P2"/>
      <text:p text:style-name="P2"><text:s text:c="95"/>Mgr.Radomír Bednář – ředitel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Příloha č.2 k vnitřní směrnici č. <text:s/>24</text:p>
      <text:p text:style-name="P2"/>
      <text:p text:style-name="P2">Vzor</text:p>
      <text:p text:style-name="P2"/>
      <text:p text:style-name="P2"><text:s text:c="25"/><text:span text:style-name="T2">Žádost o poskytnutí informace dle zákona č. 106/199 Sb.</text:span></text:p>
      <text:p text:style-name="P2"/>
      <text:p text:style-name="P2"/>
      <text:p text:style-name="P4">Adresát ( povinný subjekt ) :</text:p>
      <text:p text:style-name="P2"/>
      <text:p text:style-name="P2">Centrum sociálních služeb Stod</text:p>
      <text:p text:style-name="P2">28.října 377</text:p>
      <text:p text:style-name="P2">333 01 Stod</text:p>
      <text:p text:style-name="P2"/>
      <text:p text:style-name="P4">Žadatel:</text:p>
      <text:p text:style-name="P5">jméno a příjmení, datum narození, ( u fyzických osob ), název , IČO ( u právnických osob )</text:p>
      <text:p text:style-name="P2"/>
      <text:p text:style-name="P2">…..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.</text:p>
      <text:p text:style-name="P2"/>
      <text:p text:style-name="P4">Adresa trvalého bydliště / sídla :</text:p>
      <text:p text:style-name="P2"/>
      <text:p text:style-name="P2">…..........................................................................................................................................................</text:p>
      <text:p text:style-name="P2"/>
      <text:p text:style-name="P4">Doručovací adresa, pokud je odlišná od místa trvalého bydliště nebo sídla, e-mailová adresa :</text:p>
      <text:p text:style-name="P2"/>
      <text:p text:style-name="P2">…........................................................................................................................................................... </text:p>
      <text:p text:style-name="P2"/>
      <text:p text:style-name="P2"/>
      <text:p text:style-name="P4">Žádost o poskytnutí informace</text:p>
      <text:p text:style-name="P5">Na základě ustanovení § 13 zákona č.106/199 Sb., o svobodném přístupu k informacím v platném znění, žádám o poskytnutí informace:</text:p>
      <text:p text:style-name="P2"/>
      <text:p text:style-name="P2">…....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>Datum podání žádosti : <text:s/>…............................ <text:s text:c="26"/>…....................................................</text:p>
      <text:p text:style-name="P2"><text:s text:c="103"/>podpis žadatele</text:p>
      <text:p text:style-name="P2"/>
      <text:p text:style-name="P2"/>
      <text:p text:style-name="P2">Žádost za CSS Stod přijal dne: <text:s text:c="2"/>….................. <text:s text:c="24"/>….....................................................</text:p>
      <text:p text:style-name="P2"><text:s text:c="103"/>podpis příjemce</text:p>
      <text:p text:style-name="P2"/>
      <text:p text:style-name="P2"/>
      <text:p text:style-name="P2"><text:soft-page-break/>Příloha č. 3 k vnitřní směrnici č. <text:s/>24</text:p>
      <text:p text:style-name="P2">Vzor</text:p>
      <text:p text:style-name="P2"/>
      <text:p text:style-name="P2"><text:s text:c="60"/><text:span text:style-name="T2"><text:s/>ODVOLÁNÍ</text:span></text:p>
      <text:p text:style-name="P4"/>
      <text:p text:style-name="P2"><text:span text:style-name="T2">Adresát ( nadřízený orgán )</text:span>:</text:p>
      <text:p text:style-name="P2">Krajský úřad Plzeňského kraje</text:p>
      <text:p text:style-name="P2">odbor kontroly, dozoru a stížností</text:p>
      <text:p text:style-name="P2">Śkroupova 18</text:p>
      <text:p text:style-name="P2">306 18 PLZEŇ</text:p>
      <text:p text:style-name="P2"/>
      <text:p text:style-name="P2">Odvolání podáno prostřednictvím povinného subjektu:</text:p>
      <text:p text:style-name="P2">Centrum sociálních služeb Stod, příspěvková organizace</text:p>
      <text:p text:style-name="P2">28.října 377</text:p>
      <text:p text:style-name="P2">333 01 STOD</text:p>
      <text:p text:style-name="P2"/>
      <text:p text:style-name="P2">Žadatel:</text:p>
      <text:p text:style-name="P2">jméno a příjmení, datum narození (u fyzických osob), název, IČO (u právnických osob)</text:p>
      <text:p text:style-name="P2"/>
      <text:p text:style-name="P2">…............................................................................................................................................................</text:p>
      <text:p text:style-name="P2"/>
      <text:p text:style-name="P2">Adresa trvalého bydliště/sídla:</text:p>
      <text:p text:style-name="P2"/>
      <text:p text:style-name="P2">…............................................................................................................................................................</text:p>
      <text:p text:style-name="P2"/>
      <text:p text:style-name="P2">Doručovací adresa, pokud je odlišná od místa trvalého bydliště nebo sídla, e-mailová adresa:</text:p>
      <text:p text:style-name="P2"/>
      <text:p text:style-name="P2">…............................................................................................................................................................</text:p>
      <text:p text:style-name="P2"/>
      <text:p text:style-name="P2"/>
      <text:p text:style-name="P2">Odvolání proti rozhodnutí o odmítnutí žádosti</text:p>
      <text:p text:style-name="P2">Na základě ustanovení § 16 zákona č.106/1999 Sb., o svobodném přístupu k informacím, v platném znění, podávám odvolání proti rozhodnutí Centra sociálních služeb Stod, PO <text:s/>č.j. <text:s/>…........................</text:p>
      <text:p text:style-name="P2">ze dne <text:s/>…................., kterým odmítl poskytnout informaci</text:p>
      <text:p text:style-name="P2"/>
      <text:p text:style-name="P2">…....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...</text:p>
      <text:p text:style-name="P2"/>
      <text:p text:style-name="P2"/>
      <text:p text:style-name="P2"/>
      <text:p text:style-name="P2">Datum podání odvolání <text:s/>…....................... <text:s text:c="35"/>…...................................................</text:p>
      <text:p text:style-name="P2"><text:s text:c="106"/>podpis žadatele</text:p>
      <text:p text:style-name="P2"/>
      <text:p text:style-name="P2">Odvolání za CSS Stod přijal dne …...................... <text:s text:c="24"/>…....................................................</text:p>
      <text:p text:style-name="P2"><text:s text:c="106"/>podpis příjem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8T09:57:02.80</meta:creation-date>
    <dc:date>2014-09-02T14:26:35.67</dc:date>
    <meta:editing-duration>PT3H50M52S</meta:editing-duration>
    <meta:editing-cycles>7</meta:editing-cycles>
    <meta:generator>OpenOffice.org/3.4.1$Win32 OpenOffice.org_project/341m1$Build-9593</meta:generator>
    <meta:print-date>2014-08-08T08:52:56.14</meta:print-date>
    <meta:document-statistic meta:table-count="1" meta:image-count="0" meta:object-count="0" meta:page-count="6" meta:paragraph-count="127" meta:word-count="972" meta:character-count="10734"/>
  </office:meta>
</office:document-meta>
</file>